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de bestaande aanbouw aan de achterkant van de woning, Noordeinde 245 te Boskoop, V2021/1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245 te Boskoop</text:p>
            <text:p text:style-name="common-al">2771 WN</text:p>
            <text:p text:style-name="common-al">V2021/1024</text:p>
            <text:p text:style-name="common-al">het plaatsen van een dakopbouw op de bestaande aanbouw aan de achterkant van de woning</text:p>
            <text:p text:style-name="common-al">Datum verleend: 12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17</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7</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7</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de bestaande aanbouw aan de achterkant van de woning, Noordeinde 245 te Boskoop, V2021/1024</meta:user-defined>
    <meta:user-defined meta:name="DCTERMS.W3CDTF/DCTERMS.available">2022-01-17</meta:user-defined>
    <meta:user-defined meta:name="DCTERMS.W3CDTF/OVERHEIDop.jaargang">2022</meta:user-defined>
    <meta:user-defined meta:name="OVERHEIDop.publicationIssue">18117</meta:user-defined>
    <meta:user-defined meta:name="OVERHEIDop.GmbID/DC.identifier">gmb-2022-18117</meta:user-defined>
    <meta:user-defined meta:name="OVERHEIDop.versieInformatie"/>
  </office:meta>
</office:document-meta>
</file>