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realiseren dakterras, Assendorperstraat 250A, 8012CH Zwolle [0193ESUITE43994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439942022</text:p>
            <text:p text:style-name="common-al">Verzenddatum besluit: 14-04-2022</text:p>
            <text:p text:style-name="common-al">Locatie: Assendorperstraat 250A, 8012CH Zwolle</text:p>
            <text:p text:style-name="common-al">Projectomschrijving: het realiseren van een dakterras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116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6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16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439942022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realiseren dakterras, Assendorperstraat 250A, 8012CH Zwolle [0193ESUITE439942022]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166</meta:user-defined>
    <meta:user-defined meta:name="OVERHEIDop.GmbID/DC.identifier">gmb-2022-181166</meta:user-defined>
    <meta:user-defined meta:name="OVERHEIDop.versieInformatie"/>
  </office:meta>
</office:document-meta>
</file>