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Julianastraat 11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melding ontvangen voor activiteiten waarvoor geen vergunningplicht geldt op locatie Koningin Julianastraat 11 in Goudswaard. De melding is geregistreerd onder zaaknummer 2022-007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16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ningin Julianastraat 11 in Goudswa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65</meta:user-defined>
    <meta:user-defined meta:name="OVERHEIDop.GmbID/DC.identifier">gmb-2022-181165</meta:user-defined>
    <meta:user-defined meta:name="OVERHEIDop.versieInformatie"/>
  </office:meta>
</office:document-meta>
</file>