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BIJ DE INDO, Centrumoever 14,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IJ DE INDO. De melding gaat over het oprichten van een afhaalbedrijf voor maaltijden aan de Centrumoever 14 in Roelofarendsveen (zaaknummer 2022-005480). Het betreft de start van de activiteiten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54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115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5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5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5480</meta:user-defined>
    <meta:user-defined meta:name="DCTERMS.abstract">het oprichten van een afhaalbedrijf voor maaltijden</meta:user-defined>
    <dc:language>nl</dc:language>
    <meta:user-defined meta:name="OVERHEIDop.locatietype/OVERHEIDop.gebiedsmarkering">Adres</meta:user-defined>
    <meta:user-defined meta:name="DC.title">Ingekomen melding Activiteitenbesluit milieubeheer - BIJ DE INDO, Centrumoever 14, Roelofarendsv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1159</meta:user-defined>
    <meta:user-defined meta:name="OVERHEIDop.GmbID/DC.identifier">gmb-2022-181159</meta:user-defined>
    <meta:user-defined meta:name="OVERHEIDop.versieInformatie"/>
  </office:meta>
</office:document-meta>
</file>