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4 bedrijfsunits, Telfordstraat 47, 8013RL Zwolle, [0193ESUITE1608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0802022</text:p>
            <text:p text:style-name="common-al">Verzenddatum besluit: 14-04-2022</text:p>
            <text:p text:style-name="common-al">Locatie: Telfordstraat 47, 8013RL Zwolle, [ZLE00M01281] Zwolle M 1281 </text:p>
            <text:p text:style-name="common-al">Projectomschrijving: het bouwen van 4 bedrijfsunit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15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0802022</meta:user-defined>
    <meta:user-defined meta:name="DCTERMS.abstract">het bouwen van 4 bedrijfsunits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4 bedrijfsunits, Telfordstraat 47, 8013RL Zwolle, [0193ESUITE160802022]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57</meta:user-defined>
    <meta:user-defined meta:name="OVERHEIDop.GmbID/DC.identifier">gmb-2022-181157</meta:user-defined>
    <meta:user-defined meta:name="OVERHEIDop.versieInformatie"/>
  </office:meta>
</office:document-meta>
</file>