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685, kappen van 25 bomen in de berm aan de noordzijde Aadorpweg tussen fietspad en rijbaan (gedeelte tussen N36 en Westermaa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4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15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7685</meta:user-defined>
    <meta:user-defined meta:name="DCTERMS.abstract">het kappen van 25 bomen in de berm aan de noordzijde tussen fietspad en rijbaan Aadorpweg (gedeelte tussen N36 en Westermaatweg)</meta:user-defined>
    <dc:language>nl</dc:language>
    <meta:user-defined meta:name="OVERHEIDop.locatietype/OVERHEIDop.gebiedsmarkering">Punt</meta:user-defined>
    <meta:user-defined meta:name="DC.title">Ingediende aanvraag omgevingsvergunning, Z/22/127685, kappen van 25 bomen in de berm aan de noordzijde Aadorpweg tussen fietspad en rijbaan (gedeelte tussen N36 en Westermaatweg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55</meta:user-defined>
    <meta:user-defined meta:name="OVERHEIDop.GmbID/DC.identifier">gmb-2022-181155</meta:user-defined>
    <meta:user-defined meta:name="OVERHEIDop.versieInformatie"/>
  </office:meta>
</office:document-meta>
</file>