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mmerbuurt 42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is een melding ontvangen waarvoor geen vergunningsplicht geldt voor de locatie Hemmerbuurt 42, 1607CK Hem. De melding is geregistreerd en behandeld onder zaaknummer 2022-00088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11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mmerbuurt 42, 1607CK Hem</meta:user-defined>
    <dc:language>nl</dc:language>
    <meta:user-defined meta:name="OVERHEIDop.locatietype/OVERHEIDop.gebiedsmarkering">Punt</meta:user-defined>
    <meta:user-defined meta:name="DC.title">Kennisgeving melding, Hemmerbuurt 42, 1607CK 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51</meta:user-defined>
    <meta:user-defined meta:name="OVERHEIDop.GmbID/DC.identifier">gmb-2022-181151</meta:user-defined>
    <meta:user-defined meta:name="OVERHEIDop.versieInformatie"/>
  </office:meta>
</office:document-meta>
</file>