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eft gemeente Putten een aanvraag ontvangen voor het maken van een nieuwe inrit en het plaatsen van een draai, harmonica of schuifpoort  (bouwen, inrit/uitweg) op locatie Mennestraat 49. De aanvraag is geregistreerd onder zaaknummer W 22/1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1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49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48</meta:user-defined>
    <meta:user-defined meta:name="OVERHEIDop.GmbID/DC.identifier">gmb-2022-181148</meta:user-defined>
    <meta:user-defined meta:name="OVERHEIDop.versieInformatie"/>
  </office:meta>
</office:document-meta>
</file>