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bedrijf Doetinchem, vieren Koningsnacht/dag, 26 en 27 april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Binnenstadbedrijf Doetinchem voor het vieren van Koningsnacht in de binnenstad en De Bleek op dinsdag 26 april 2022 van 20.00 uur tot 00.30 uur en het vieren van Koningsdag op 27 april met een kindervrijmarkt in de binnenstad van 09.00 uur tot 14.00 uur en diverse muziekfestivals in de binnenstad van 15.00 uur tot 22.00 uur en op De Bleek van 12.00 uur tot 00.30 uur.</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114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4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4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9801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innenstadbedrijf Doetinchem, vieren Koningsnacht/dag, 26 en 27 april 2022, vergunning verleend</meta:user-defined>
    <meta:user-defined meta:name="DCTERMS.W3CDTF/DCTERMS.available">2022-04-22</meta:user-defined>
    <meta:user-defined meta:name="DCTERMS.W3CDTF/OVERHEIDop.jaargang">2022</meta:user-defined>
    <meta:user-defined meta:name="OVERHEIDop.publicationIssue">181144</meta:user-defined>
    <meta:user-defined meta:name="OVERHEIDop.GmbID/DC.identifier">gmb-2022-181144</meta:user-defined>
    <meta:user-defined meta:name="OVERHEIDop.versieInformatie"/>
  </office:meta>
</office:document-meta>
</file>