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M.H. Tromplaan t.h.v. nr. 14 en gedeelte Statio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2 een besluit genomen op de aanvraag met zaaknummer V-2022-2186 voor een instemmingsbesluit kabels en leidingen : het aanleggen van glasvezelkabel t.b.v. huisaansluiting, op locatie M.H. Tromplaan t.h.v. nr. 14 en gedeelte Stations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114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4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4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M.H. Tromplaan t.h.v. nr. 14 en gedeelte Stationsplei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1141</meta:user-defined>
    <meta:user-defined meta:name="OVERHEIDop.GmbID/DC.identifier">gmb-2022-181141</meta:user-defined>
    <meta:user-defined meta:name="OVERHEIDop.versieInformatie"/>
  </office:meta>
</office:document-meta>
</file>