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andstraat ongenummerd kadastraal bekend als HUL00 T 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andstraat ongenummerd kadastraal bekend als HUL00 T 574</text:span>
          </text:p>
            <text:p text:style-name="common-al">Datum indiening: 19-4-2022</text:p>
            <text:p text:style-name="common-al">Zaakomschrijving: bouwen van een woning met garage en carport</text:p>
            <text:p text:style-name="common-al">Zaaknummer: 2725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13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588</meta:user-defined>
    <meta:user-defined meta:name="DCTERMS.abstract">bouwen van een woning met garage en carport</meta:user-defined>
    <dc:language>nl</dc:language>
    <meta:user-defined meta:name="OVERHEIDop.locatietype/OVERHEIDop.gebiedsmarkering">Punt</meta:user-defined>
    <meta:user-defined meta:name="DC.title">Aanvraag Omgevingsvergunning, Hulst, Zandstraat ongenummerd kadastraal bekend als HUL00 T 57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35</meta:user-defined>
    <meta:user-defined meta:name="OVERHEIDop.GmbID/DC.identifier">gmb-2022-181135</meta:user-defined>
    <meta:user-defined meta:name="OVERHEIDop.versieInformatie"/>
  </office:meta>
</office:document-meta>
</file>