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utphen, Meimarkt op 29 mei 2022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1 april 2022 is een evenementenvergunning verleend Meimarkt op 29 mei 2022 in de binnenstad van Zutphen.</text:p>
            <text:p text:style-name="common-al">De vergunning geldt voor het organiseren van een braderie met circa 150 marktkramen en 1 attractie en het plaatsen van objecten.</text:p>
            <text:p text:style-name="common-al">
            <text:span text:style-name="nadrukvet">Verkeersbesluit</text:span>
          </text:p>
            <text:p text:style-name="common-al">Vanwege de veiligheid op de weg moet u de volgende verkeersmaatregelen nemen:</text:p>
            <text:p text:style-name="common-al">1. van zaterdag 28 mei 2022 van 17.00 uur (direct aansluitend aan de warenmarkt) tot zondag 29 mei 2022 21.30 uur:</text:p>
            <text:p text:style-name="common-al">het afsluiten va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 2. op zondag 29 mei 2022 van 04.00 uur tot 21.30 uur:</text:p>
            <text:p text:style-name="common-al">a. het afsluiten van de Groenmarkt, de Lange Hofstraat ter hoogte van het stadhuis en ter hoogte van de Rode Torenstraat, de Marspoortstraat, de Pelikaanstraat, de Martinetsingel tussen Vispoortplein en Boompjeswal en de Spittaalstraat en deze gesloten te verklaren voor voertuigen (inclusief fietsers/bromfietsers) door een fysieke afsluiting en bord C1 van Bijlage 1 van het Reglement van verkeerstekens en verkeersregels te plaatsen;</text:p>
            <text:p text:style-name="common-al">b. het instellen van een parkeerverbod voor de parkeervakken op de Groenmarkt, Marspoortstraat, het afgesloten deel van de Martinetsingel en de Spittaalstraat. </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Omschrijving van het besluit waartegen het bezwaar is gericht;</text:p>
              </text:list-item>
              <text:list-item text:style-override="id1-3-2-1-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4 me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1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Meimarkt op 29 mei 2022 in de binnenstad van Zutphen</meta:user-defined>
    <meta:user-defined meta:name="DCTERMS.W3CDTF/DCTERMS.available">2022-05-04</meta:user-defined>
    <meta:user-defined meta:name="DCTERMS.W3CDTF/OVERHEIDop.jaargang">2022</meta:user-defined>
    <meta:user-defined meta:name="OVERHEIDop.publicationIssue">181130</meta:user-defined>
    <meta:user-defined meta:name="OVERHEIDop.GmbID/DC.identifier">gmb-2022-181130</meta:user-defined>
    <meta:user-defined meta:name="OVERHEIDop.versieInformatie"/>
  </office:meta>
</office:document-meta>
</file>