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8 eiken op de locatie Grotenhuisweg 5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69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11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kappen van 8 eiken op de locatie Grotenhuisweg 51 in Wilp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113</meta:user-defined>
    <meta:user-defined meta:name="OVERHEIDop.GmbID/DC.identifier">gmb-2022-18113</meta:user-defined>
    <meta:user-defined meta:name="OVERHEIDop.versieInformatie"/>
  </office:meta>
</office:document-meta>
</file>