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oorkomst wielertoertocht ltD Gravel Fest op 23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2 een besluit genomen op de aanvraag met zaaknummer 2022-009517 voor een aanvraag beschikking. De vergunning is toegekend. Het besluit betreft een aanvraag evenementenvergunning voor de wielertoertocht ltD Gravel Fest op 23 april 2022 met een doorkomst door Houthem. Voor meer informatie kunt u terecht op de website:<text:a xlink:href="https://ltdgravelfest.cc/the-event" xlink:type="simple">The Event – LtD Gravel Fest</text:a></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De burgemeester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1129</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29</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129</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beschikking, doorkomst wielertoertocht ltD Gravel Fest op 23 april 2022.</meta:user-defined>
    <meta:user-defined meta:name="DCTERMS.W3CDTF/DCTERMS.available">2022-04-22</meta:user-defined>
    <meta:user-defined meta:name="DCTERMS.W3CDTF/OVERHEIDop.jaargang">2022</meta:user-defined>
    <meta:user-defined meta:name="OVERHEIDop.publicationIssue">181129</meta:user-defined>
    <meta:user-defined meta:name="OVERHEIDop.GmbID/DC.identifier">gmb-2022-181129</meta:user-defined>
    <meta:user-defined meta:name="OVERHEIDop.versieInformatie"/>
  </office:meta>
</office:document-meta>
</file>