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576, Oosterhavenstraat 27, 1601KW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osterhavenstraat 27, 1601KW Enkhuizen</text:span>
          </text:p>
            <text:p text:style-name="common-al">Het college van burgemeester en wethouders heeft de beslistermijn op de volgende aanvraag met zes werken verlengd:</text:p>
            <text:p text:style-name="common-al">Locatie: Oosterhavenstraat 27, 1601KW Enkhuizen</text:p>
            <text:p text:style-name="common-al">Voor: uitbreiden van het bestaande dakkapel</text:p>
            <text:p text:style-name="common-al">Datum besluit: 20 april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112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2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2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osterhavenstraat 27, 1601KW Enkhuizen</meta:user-defined>
    <dc:language>nl</dc:language>
    <meta:user-defined meta:name="OVERHEIDop.locatietype/OVERHEIDop.gebiedsmarkering">Punt</meta:user-defined>
    <meta:user-defined meta:name="DC.title">Kennisgeving termijnverlenging 2022-000576, Oosterhavenstraat 27, 1601KW Enkhuiz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27</meta:user-defined>
    <meta:user-defined meta:name="OVERHEIDop.GmbID/DC.identifier">gmb-2022-181127</meta:user-defined>
    <meta:user-defined meta:name="OVERHEIDop.versieInformatie"/>
  </office:meta>
</office:document-meta>
</file>