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april 2022 een aanvraag omgevingsvergunning met zaaknummer <text:span text:style-name="nadrukvet">W-AOV220160</text:span> hebben ontvangen voor het aanpassen van de gevel (plaatsen kozijn) en verplaatsen trap op de locatie <text:span text:style-name="nadrukvet">Weststraat 1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1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eststraat 10 in Ax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122</meta:user-defined>
    <meta:user-defined meta:name="OVERHEIDop.GmbID/DC.identifier">gmb-2022-181122</meta:user-defined>
    <meta:user-defined meta:name="OVERHEIDop.versieInformatie"/>
  </office:meta>
</office:document-meta>
</file>