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en ‘uitrit aanleggen of veranderen ’ bij kadastraal perceel, bekend onder sectie F nummer 144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het college van burgemeester en wethouders van de gemeente Steenbergen een aanvraag ontvangen voor een omgevingsvergunning. Dit betreft de activiteit bouwen voor het plaatsen  van een erf- of perceelafscheiding op het kadastraal perceel bekend onder sectie F nummer 1441 te Dinteloord. Deze omgevingsvergunning is geregistreerd onder het nummer ZK22001443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112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K22001443</meta:user-defined>
    <dc:language>nl</dc:language>
    <meta:user-defined meta:name="OVERHEIDop.locatietype/OVERHEIDop.gebiedsmarkering">Adres</meta:user-defined>
    <meta:user-defined meta:name="DC.title">Aanvraag omgevingsvergunning reguliere procedure ‘bouwen’ en ‘uitrit aanleggen of veranderen ’ bij kadastraal perceel, bekend onder sectie F nummer 1441 te Dinteloord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21</meta:user-defined>
    <meta:user-defined meta:name="OVERHEIDop.GmbID/DC.identifier">gmb-2022-181121</meta:user-defined>
    <meta:user-defined meta:name="OVERHEIDop.versieInformatie"/>
  </office:meta>
</office:document-meta>
</file>