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Nachtegaalspad 9 -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9, Woerdense Verlaat - zaak nr. Z2022-00000350 - aanvraag omgevingsvergunning voor het wijzigen van een gevel - ingekomen 14 april 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11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50</meta:user-defined>
    <dc:language>nl</dc:language>
    <meta:user-defined meta:name="OVERHEIDop.locatietype/OVERHEIDop.gebiedsmarkering">Adres</meta:user-defined>
    <meta:user-defined meta:name="DC.title">Aanvraag omgevingsvergunning Woerdense Verlaat, Nachtegaalspad 9 - wijzigen gev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17</meta:user-defined>
    <meta:user-defined meta:name="OVERHEIDop.GmbID/DC.identifier">gmb-2022-181117</meta:user-defined>
    <meta:user-defined meta:name="OVERHEIDop.versieInformatie"/>
  </office:meta>
</office:document-meta>
</file>