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verloting door LOVA, loten worden verkocht in de periode van 30-05-2022 tot en met 26-06-2022 in de kern Vroomshoop en directe omgeving, de trekking wordt gehouden op 08-07-2022 in notariskantoor Temmink te Vroomshoop. Zaaknummer 1700ESUITE13276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erkoop loten: kern Vroomshoop en directe omgeving. Trekking: notariskantoor Temmink gelegen aan de Hammerweg 14 te Vroomshoop</text:p>
            <text:p text:style-name="common-al">Wat: houden van een loterij t.b.v." LOVA Vroomshoop" </text:p>
            <text:p text:style-name="common-al">Wanneer: verkoop loten: periode van 30-05-2022 t/m 26-06-2022. trekking: 08-07-2022</text:p>
            <text:p text:style-name="common-al">Verzonden: 20-04-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111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1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1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32762022</meta:user-defined>
    <meta:user-defined meta:name="DCTERMS.abstract">houden van een loterij t.b.v." LOVA Vroomshoop" trekking op 8-7-2022 09.00 uur bij notariskantoor Temmink  Vroomshoop, verkoop loten 30-5 tm 26-6-2022</meta:user-defined>
    <dc:language>nl</dc:language>
    <meta:user-defined meta:name="OVERHEIDop.locatietype/OVERHEIDop.gebiedsmarkering">Punt</meta:user-defined>
    <meta:user-defined meta:name="DC.title">Gemeente Twenterand - verleende vergunning, organiseren van een verloting door LOVA, loten worden verkocht in de periode van 30-05-2022 tot en met 26-06-2022 in de kern Vroomshoop en directe omgeving, de trekking wordt gehouden op 08-07-2022 in notariskantoor Temmink te Vroomshoop. Zaaknummer 1700ESUITE132762022</meta:user-defined>
    <meta:user-defined meta:name="DCTERMS.W3CDTF/DCTERMS.available">2022-04-22</meta:user-defined>
    <meta:user-defined meta:name="DCTERMS.W3CDTF/OVERHEIDop.jaargang">2022</meta:user-defined>
    <meta:user-defined meta:name="OVERHEIDop.publicationIssue">181110</meta:user-defined>
    <meta:user-defined meta:name="OVERHEIDop.GmbID/DC.identifier">gmb-2022-181110</meta:user-defined>
    <meta:user-defined meta:name="OVERHEIDop.versieInformatie"/>
  </office:meta>
</office:document-meta>
</file>