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Nieuwveen Huize Ursula - aanleg bodemenergiesystemen</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Stichting Ipse de Bruggen. De melding gaat over het aanleggen van 48 gesloten bodemenergiesystemen voor het verwarmen en koelen van 80 appartementen van zorgorganisatie Stichting Ipse de Bruggen locatie Ursula (zaaknummer 2022-004749) locatie nieuwveen A2625.  </text:p>
            <text:p text:style-name="common-al">
            <text:span text:style-name="nadrukvet">Meer informatie</text:span>
          </text:p>
            <text:p text:style-name="last-al">Wilt u meer informatie? Neem dan contact op met de Omgevingsdienst West-Holland via 071‑4083100 of info@odwh.nl. Vermeld hierbij het zaaknummer: 2022-004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1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4749</meta:user-defined>
    <meta:user-defined meta:name="DCTERMS.abstract">het aanleggen van 48 gesloten bodemenergiesystemen voor het verwarmen en koelen van 80 appartementen</meta:user-defined>
    <dc:language>nl</dc:language>
    <meta:user-defined meta:name="OVERHEIDop.locatietype/OVERHEIDop.gebiedsmarkering">Adres</meta:user-defined>
    <meta:user-defined meta:name="DC.title">Ingekomen melding Activiteitenbesluit milieubeheer - Nieuwveen Huize Ursula - aanleg bodemenergiesystemen</meta:user-defined>
    <meta:user-defined meta:name="DCTERMS.W3CDTF/DCTERMS.available">2022-04-26</meta:user-defined>
    <meta:user-defined meta:name="DCTERMS.W3CDTF/OVERHEIDop.jaargang">2022</meta:user-defined>
    <meta:user-defined meta:name="OVERHEIDop.publicationIssue">181109</meta:user-defined>
    <meta:user-defined meta:name="OVERHEIDop.GmbID/DC.identifier">gmb-2022-181109</meta:user-defined>
    <meta:user-defined meta:name="OVERHEIDop.versieInformatie"/>
  </office:meta>
</office:document-meta>
</file>