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Industriestraat 1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melding ontvangen voor activiteiten waarvoor geen vergunningplicht geldt op de locatie Industriestraat 18 te NOORDWOLDE. De melding is geregistreerd onder zaaknummer M8.40-2022-2212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110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0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0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Industriestraat 18 te NOORDWOLD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02</meta:user-defined>
    <meta:user-defined meta:name="OVERHEIDop.GmbID/DC.identifier">gmb-2022-181102</meta:user-defined>
    <meta:user-defined meta:name="OVERHEIDop.versieInformatie"/>
  </office:meta>
</office:document-meta>
</file>