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voor het dorpshuis Son en Breugel,  Kerkplein 5 5691B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gebruiksmelding ontvangen voor het dorpshuis, Kerkplein 5 5691BB Son en Breugel. De melding is ontvangen op 08-04-2022.</text:p>
            <text:p text:style-name="last-al">Zaaknummer:084811825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110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0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0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481182576</meta:user-defined>
    <meta:user-defined meta:name="DCTERMS.abstract">Dorpshuis Son en Breugel, gebruiksmelding</meta:user-defined>
    <dc:language>nl</dc:language>
    <meta:user-defined meta:name="OVERHEIDop.locatietype/OVERHEIDop.gebiedsmarkering">Punt</meta:user-defined>
    <meta:user-defined meta:name="DC.title">Gebruiksmelding voor het dorpshuis Son en Breugel,  Kerkplein 5 5691BB Son en Breug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01</meta:user-defined>
    <meta:user-defined meta:name="OVERHEIDop.GmbID/DC.identifier">gmb-2022-181101</meta:user-defined>
    <meta:user-defined meta:name="OVERHEIDop.versieInformatie"/>
  </office:meta>
</office:document-meta>
</file>