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Ontwerpbestemmingsplan “WA-Hoeve, Historische Midden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het ontwerpbestemmingsplan “WA-Hoeve, Historische Middenas” met ingang van donderdag 6 januari 2022 gedurende zes weken ter inzage ligt. Het ontwerpbesluit kunt u op afspraak inzien in de publiekshal aan Het Rond 1 te Zeist. U kunt het ontwerpbestemmingsplan ook digitaal raadplegen via www.ruimtelijkeplannen.nl en via www.zeist.nl/bestemmingsplannen. Het planidentificatienummer is NL.IMRO.0355.BPWAHoeveHistMidAs-0W01.</text:p>
            <text:p text:style-name="tussenkopcur">Plangebied</text:p>
            <text:p text:style-name="common-al">Het plangebied omvat de gebouwen en gronden rondom de Historische Middenas van de Willem Arntsz-Hoeve te Den Dolder, (verder WA-Hoeve). Het ontwerpbestemmingsplan voorziet in de functiewijziging van veel van de bestaande monumentale panden, de sloop van enkele panden, de nieuwbouw van twaalf grondgebonden woningen en de herinrichting van de openbare ruimte.</text:p>
            <text:p text:style-name="tussenkopcur">Ontwerpbeeldkwaliteitsplan </text:p>
            <text:p text:style-name="common-al">Gelijktijdig ligt ook het ontwerpbeeldkwaliteitsplan voor het hele gebied van de WA-Hoeve ter inzage. Met dit ontwerpbeeldkwaliteitsplan wordt gedetailleerd ingegaan op de huidige en beoogde ruimtelijke kwaliteit van de verschillende gebieden. Zo worden er kaders gegeven ter behoud van de algemene kwaliteit, het bodemreliëf, de infrastructuur, het landschap, de ordening van de nieuwe bebouwing en de beeldkwaliteit van die bebouwing.</text:p>
            <text:p text:style-name="tussenkopcur">Online informatiebijeenkomst </text:p>
            <text:p text:style-name="common-al">Op 12 januari 2022 wordt van 19.30uur tot 20.30 uur een online-informatiebijeenkomst georganiseerd. Om deze bijeenkomst bij te kunnen wonen dient u zich vóór 10 januari 2022 aan te melden via www.zeist.nl/wahoeve. </text:p>
            <text:p text:style-name="tussenkopcur">Zienswijze</text:p>
            <text:p text:style-name="common-al">Gedurende de termijn van terinzagelegging kan iedereen een zienswijze op het ontwerpbestemmingsplan en/of het ontwerpbeeldkwaliteitsplan indienen. Schriftelijke zienswijzen kunnen worden gericht aan de gemeenteraad, t.a.v. team Ruimtelijke Ontwikkeling, postbus 513, 3700 AM Zeist. U wordt verzocht in de onderwerpregel het volgende zaaksnummer te vermelden: “0433883, zienswijze ontwerpbestemmingsplan WA-Hoeve, historische middenas”. Voor mondelinge zienswijzen kunt u een afspraak maken via telefoonnummer 14 030. Ook is het mogelijk een zienswijze digitaal in te dienen. U kunt hiervoor naar www.zeist.nl/zienswijze.</text:p>
            <text:p text:style-name="common-al">Zeist, 5 januari 2022</text:p>
            <text:p text:style-name="last-al">Burgemeester en wethouders van de gemeente Z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BPWAHoeveHistMidAs-0W01</meta:user-defined>
    <meta:user-defined meta:name="OVERHEIDop.Plansoort/OVERHEIDop.plansoort">bestemmings- of omgevingsplan</meta:user-defined>
    <meta:user-defined meta:name="DCTERMS.abstract">Burgemeester en wethouders van Zeist maken bekend, dat het ontwerpbestemmingsplan “WA-Hoeve, Historische Middenas” met ingang van donderdag 6 januari 2022 gedurende zes weken ter inzage ligt. </meta:user-defined>
    <dc:language>nl</dc:language>
    <meta:user-defined meta:name="OVERHEIDop.locatietype/OVERHEIDop.gebiedsmarkering">Woonplaats</meta:user-defined>
    <meta:user-defined meta:name="DC.title">Gemeente Zeist - Ontwerpbestemmingsplan “WA-Hoeve, Historische Middenas”</meta:user-defined>
    <meta:user-defined meta:name="DCTERMS.W3CDTF/DCTERMS.available">2022-01-05</meta:user-defined>
    <meta:user-defined meta:name="DCTERMS.W3CDTF/OVERHEIDop.jaargang">2022</meta:user-defined>
    <meta:user-defined meta:name="OVERHEIDop.publicationIssue">1811</meta:user-defined>
    <meta:user-defined meta:name="OVERHEIDop.GmbID/DC.identifier">gmb-2022-1811</meta:user-defined>
    <meta:user-defined meta:name="OVERHEIDop.versieInformatie"/>
  </office:meta>
</office:document-meta>
</file>