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Houtmarkt ongenummerd kadastraal bekend als HUL00 A 3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Houtmarkt ongenummerd kadastraal bekend als HUL00 A 3317</text:span>
          </text:p>
            <text:p text:style-name="common-al">Datum indiening: 19-4-2022</text:p>
            <text:p text:style-name="common-al">Zaakomschrijving: kappen van bruine beuk</text:p>
            <text:p text:style-name="common-al">Zaaknummer: 27258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109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9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9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2585</meta:user-defined>
    <meta:user-defined meta:name="DCTERMS.abstract">kappen van bruine beuk</meta:user-defined>
    <dc:language>nl</dc:language>
    <meta:user-defined meta:name="OVERHEIDop.locatietype/OVERHEIDop.gebiedsmarkering">Punt</meta:user-defined>
    <meta:user-defined meta:name="DC.title">Aanvraag Omgevingsvergunning, Hulst, Houtmarkt ongenummerd kadastraal bekend als HUL00 A 3317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99</meta:user-defined>
    <meta:user-defined meta:name="OVERHEIDop.GmbID/DC.identifier">gmb-2022-181099</meta:user-defined>
    <meta:user-defined meta:name="OVERHEIDop.versieInformatie"/>
  </office:meta>
</office:document-meta>
</file>