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Dennenlaan 3,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Dennenlaan 3, 7875 AT,</text:p>
            <text:p text:style-name="common-al">het verbouwen en uitbreiden van de woning (Z2022-004620)</text:p>
            <text:p text:style-name="common-al">Datum ontvangst: 19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0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xloo, Dennenlaan 3, het verbouwen en uitbreiden van de woning</meta:user-defined>
    <meta:user-defined meta:name="DCTERMS.W3CDTF/DCTERMS.available">2022-04-22</meta:user-defined>
    <meta:user-defined meta:name="DCTERMS.W3CDTF/OVERHEIDop.jaargang">2022</meta:user-defined>
    <meta:user-defined meta:name="OVERHEIDop.publicationIssue">181097</meta:user-defined>
    <meta:user-defined meta:name="OVERHEIDop.GmbID/DC.identifier">gmb-2022-181097</meta:user-defined>
    <meta:user-defined meta:name="OVERHEIDop.versieInformatie"/>
  </office:meta>
</office:document-meta>
</file>