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Ketelweg 45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telweg 45 Papendrecht</text:p>
            <text:p text:style-name="common-al">Inrichting: Hak Kraanverhuur en Grondverzet B.V.</text:p>
            <text:p text:style-name="common-al">Het gaat over het oprichten van een aannemersbedrijf gespecialiseerd in grond-, weg- en waterbouw.</text:p>
            <text:p text:style-name="common-al">
            <text:span text:style-name="nadrukvet">Locatie: Ketelweg 45 te Papendrecht</text:span>
          </text:p>
            <text:p text:style-name="common-al">Datum ontvangst: 7 maart 2022</text:p>
            <text:p text:style-name="common-al">Deze melding is afgehandeld onder zaaknummer Z-22-40539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109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Papendrecht Kennisgeving ontvangst activiteitenbesluit milieubeheer Ketelweg 45 te Papendre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93</meta:user-defined>
    <meta:user-defined meta:name="OVERHEIDop.GmbID/DC.identifier">gmb-2022-181093</meta:user-defined>
    <meta:user-defined meta:name="OVERHEIDop.versieInformatie"/>
  </office:meta>
</office:document-meta>
</file>