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alcoholwetvergunning aan Achter de Kerk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Achter de Kerk 3, 4201 EG</text:span> (verzonden 6/1 ’22) </text:p>
            <text:p text:style-name="common-al">Alcoholwetvergunning, Achter de Kerk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lcoholwetvergunning aan Achter de Kerk 3 te Gorinch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109</meta:user-defined>
    <meta:user-defined meta:name="OVERHEIDop.GmbID/DC.identifier">gmb-2022-18109</meta:user-defined>
    <meta:user-defined meta:name="OVERHEIDop.versieInformatie"/>
  </office:meta>
</office:document-meta>
</file>