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nieuwbouw basisschool aan de Doormanlaan 1 5694E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de nieuwbouw basisschool aan de Doormanlaan 1 5694EA Son en Breugel. </text:p>
            <text:p text:style-name="common-al">Zaaknummer:0848118259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108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8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8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182590</meta:user-defined>
    <meta:user-defined meta:name="DCTERMS.abstract">School Doormanlaan Breugel</meta:user-defined>
    <dc:language>nl</dc:language>
    <meta:user-defined meta:name="OVERHEIDop.locatietype/OVERHEIDop.gebiedsmarkering">Punt</meta:user-defined>
    <meta:user-defined meta:name="DC.title">Aanvraag voor de nieuwbouw basisschool aan de Doormanlaan 1 5694EA Son en Breugel</meta:user-defined>
    <meta:user-defined meta:name="DCTERMS.W3CDTF/DCTERMS.available">2022-04-22</meta:user-defined>
    <meta:user-defined meta:name="DCTERMS.W3CDTF/OVERHEIDop.jaargang">2022</meta:user-defined>
    <meta:user-defined meta:name="OVERHEIDop.publicationIssue">181087</meta:user-defined>
    <meta:user-defined meta:name="OVERHEIDop.GmbID/DC.identifier">gmb-2022-181087</meta:user-defined>
    <meta:user-defined meta:name="OVERHEIDop.versieInformatie"/>
  </office:meta>
</office:document-meta>
</file>