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PITTER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pitter naast nummer 1 te Heerenveen  (13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8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SPITTER NAAST NUMMER 1 HEERENV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80</meta:user-defined>
    <meta:user-defined meta:name="OVERHEIDop.GmbID/DC.identifier">gmb-2022-181080</meta:user-defined>
    <meta:user-defined meta:name="OVERHEIDop.versieInformatie"/>
  </office:meta>
</office:document-meta>
</file>