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jesstraat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293 voor een omgevingsvergunning op locatie Botjesstraat 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pand van bedrijf naar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07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jesstraat 5 in Klaasw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76</meta:user-defined>
    <meta:user-defined meta:name="OVERHEIDop.GmbID/DC.identifier">gmb-2022-181076</meta:user-defined>
    <meta:user-defined meta:name="OVERHEIDop.versieInformatie"/>
  </office:meta>
</office:document-meta>
</file>