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van twee woningen, aanpassen van de voorgevel en beide zijgevels, Oosteinde 92 7671AB Vriezenveen, Oosteinde 90 7671AB Vriezenve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01172022</text:p>
            <text:p text:style-name="common-al">Uiterlijke besluitdatum: 05-06-2022</text:p>
            <text:p text:style-name="common-al">Locatie: Oosteinde 92 7671AB Vriezenveen, </text:p>
            <text:p text:style-name="common-al">Projectomschrijving: verbouwen van twee woningen, aanpassen van de voorgevel en beide zijgevel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107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7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7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101172022</meta:user-defined>
    <meta:user-defined meta:name="DCTERMS.abstract">verbouwen van twee woningen, aanpassen van de voorgevel en beide zijgevels</meta:user-defined>
    <dc:language>nl</dc:language>
    <meta:user-defined meta:name="OVERHEIDop.locatietype/OVERHEIDop.gebiedsmarkering">Punt</meta:user-defined>
    <meta:user-defined meta:name="DC.title">Verlenging beslistermijn omgevingsvergunning, verbouwen van twee woningen, aanpassen van de voorgevel en beide zijgevels, Oosteinde 92 7671AB Vriezenveen, Oosteinde 90 7671AB Vriezenveen,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075</meta:user-defined>
    <meta:user-defined meta:name="OVERHEIDop.GmbID/DC.identifier">gmb-2022-181075</meta:user-defined>
    <meta:user-defined meta:name="OVERHEIDop.versieInformatie"/>
  </office:meta>
</office:document-meta>
</file>