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CHOOLSTRAAT NAAST NUMMER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Schoolstraat naast nummer 25 te Heerenveen  (10-04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07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SCHOOLSTRAAT NAAST NUMMER 25 HEERENVE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72</meta:user-defined>
    <meta:user-defined meta:name="OVERHEIDop.GmbID/DC.identifier">gmb-2022-181072</meta:user-defined>
    <meta:user-defined meta:name="OVERHEIDop.versieInformatie"/>
  </office:meta>
</office:document-meta>
</file>