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pinnerstraat F 712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besloten om de beslistermijn voor de aanvraag met zaaknummer 1742-HZ_WABO-219951 voor het plaatsen van een opslagloods voor materieel op de locatie Spinnerstraat F 7126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10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pinnerstraat F 7126 in Rijssen, het plaatsen van een opslagloods voor materieel</meta:user-defined>
    <dc:language>nl</dc:language>
    <meta:user-defined meta:name="OVERHEIDop.locatietype/OVERHEIDop.gebiedsmarkering">Perceel</meta:user-defined>
    <meta:user-defined meta:name="DC.title">Kennisgeving verlenging beslistermijn omgevingsvergunning Spinnerstraat F 7126 in Rijss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107</meta:user-defined>
    <meta:user-defined meta:name="OVERHEIDop.GmbID/DC.identifier">gmb-2022-18107</meta:user-defined>
    <meta:user-defined meta:name="OVERHEIDop.versieInformatie"/>
  </office:meta>
</office:document-meta>
</file>