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Sallands Bakfeest op 5 november 2022 op locatie Brinkweg 3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pril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Sallands Bakfeest op 5 november 2022 op locatie Brinkweg 36 in Dalfsen.</text:p>
              </text:list-item>
            </text:list>
            <text:p text:style-name="common-al">De aanvraag is geregistreerd onder zaaknummer Z/22/658269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06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6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6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Brinkweg 36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Sallands Bakfeest op 5 november 2022 op locatie Brinkweg 36 in Dalfs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069</meta:user-defined>
    <meta:user-defined meta:name="OVERHEIDop.GmbID/DC.identifier">gmb-2022-181069</meta:user-defined>
    <meta:user-defined meta:name="OVERHEIDop.versieInformatie"/>
  </office:meta>
</office:document-meta>
</file>