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nweg 2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een besluit genomen op de aanvraag met zaaknummer 2022-009663 voor Kruinweg 2 Resort Heuvelland, grondwerkzaamheden aanleg vakantiepark, formeel op locatie Kruinweg 2, 6369TZ Simpelveld. De beslistermijn is verlengd met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106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6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6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omgevingsvergunning op locatie Kruinweg 2, 6369TZ Simpelveld</meta:user-defined>
    <dc:language>nl</dc:language>
    <meta:user-defined meta:name="OVERHEIDop.locatietype/OVERHEIDop.gebiedsmarkering">Punt</meta:user-defined>
    <meta:user-defined meta:name="DC.title">Kennisgeving besluit op aanvraag beschikking, Kruinweg 2, 6369TZ Simpelvel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64</meta:user-defined>
    <meta:user-defined meta:name="OVERHEIDop.GmbID/DC.identifier">gmb-2022-181064</meta:user-defined>
    <meta:user-defined meta:name="OVERHEIDop.versieInformatie"/>
  </office:meta>
</office:document-meta>
</file>