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1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2 heeft de gemeente een aanvraag ontvangen voor een omgevingsvergunning op locatie Dorpsstraat 12 in Schoonrewoerd. De aanvraag is geregistreerd onder zaaknummer OV-2022-0213. De aanvraag betreft het wijzigen van bedrijfs naar woonbestemm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0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rpsstraat 12 in Schoonrewoe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59</meta:user-defined>
    <meta:user-defined meta:name="OVERHEIDop.GmbID/DC.identifier">gmb-2022-181059</meta:user-defined>
    <meta:user-defined meta:name="OVERHEIDop.versieInformatie"/>
  </office:meta>
</office:document-meta>
</file>