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isolatie op de buitenmuur aan het Binnenpad 123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175</text:p>
            <text:p text:style-name="common-al">Ingekomen: 19-04-2022</text:p>
            <text:p text:style-name="common-al">Locatie: Binnenpad 123, 8355BV Giethoorn</text:p>
            <text:p text:style-name="common-al">Projectomschrijving: het plaatsen van isolatie op de buiten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105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5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5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175</meta:user-defined>
    <meta:user-defined meta:name="DCTERMS.abstract">het plaatsen van isolatie op de buitenmuur </meta:user-defined>
    <dc:language>nl</dc:language>
    <meta:user-defined meta:name="OVERHEIDop.locatietype/OVERHEIDop.gebiedsmarkering">Punt</meta:user-defined>
    <meta:user-defined meta:name="DC.title">Aanvraag omgevingsvergunning voor het plaatsen van isolatie op de buitenmuur aan het Binnenpad 123 in Giethoor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1057</meta:user-defined>
    <meta:user-defined meta:name="OVERHEIDop.GmbID/DC.identifier">gmb-2022-181057</meta:user-defined>
    <meta:user-defined meta:name="OVERHEIDop.versieInformatie"/>
  </office:meta>
</office:document-meta>
</file>