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54</text:p>
            <text:p text:style-name="common-al">Omschrijving: plaatsen van dakreclame showroom en reclamezuilen Edco Eindhoven</text:p>
            <text:p text:style-name="common-al">Adres:  Adriaan Mulderweg 9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4</meta:user-defined>
    <meta:user-defined meta:name="DCTERMS.abstract">plaatsen van dakreclame showroom en reclamezuilen Edco Eindhoven</meta:user-defined>
    <dc:language>nl</dc:language>
    <meta:user-defined meta:name="OVERHEIDop.locatietype/OVERHEIDop.gebiedsmarkering">Adres</meta:user-defined>
    <meta:user-defined meta:name="DC.title">V22/47754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05</meta:user-defined>
    <meta:user-defined meta:name="OVERHEIDop.GmbID/DC.identifier">gmb-2022-18105</meta:user-defined>
    <meta:user-defined meta:name="OVERHEIDop.versieInformatie"/>
  </office:meta>
</office:document-meta>
</file>