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tenen erfafscheiding, Van Karnebeekstraat 11 8011JA Zwolle [0193ESUITE9567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56742022</text:p>
            <text:p text:style-name="common-al">Ingekomen: 14-04-2022</text:p>
            <text:p text:style-name="common-al">Locatie: Van Karnebeekstraat 11 8011JA Zwolle</text:p>
            <text:p text:style-name="common-al">Projectomschrijving: het plaatsen van een stenen erfafscheiding op eigen terre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040</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40</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040</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6742022</meta:user-defined>
    <meta:user-defined meta:name="DCTERMS.abstract">het plaatsen van een stenen erfafscheiding op eigen terrein</meta:user-defined>
    <dc:language>nl</dc:language>
    <meta:user-defined meta:name="OVERHEIDop.locatietype/OVERHEIDop.gebiedsmarkering">Punt</meta:user-defined>
    <meta:user-defined meta:name="DC.title">Aanvraag omgevingsvergunning plaatsen stenen erfafscheiding, Van Karnebeekstraat 11 8011JA Zwolle [0193ESUITE956742022]</meta:user-defined>
    <meta:user-defined meta:name="DCTERMS.W3CDTF/DCTERMS.available">2022-04-22</meta:user-defined>
    <meta:user-defined meta:name="DCTERMS.W3CDTF/OVERHEIDop.jaargang">2022</meta:user-defined>
    <meta:user-defined meta:name="OVERHEIDop.publicationIssue">181040</meta:user-defined>
    <meta:user-defined meta:name="OVERHEIDop.GmbID/DC.identifier">gmb-2022-181040</meta:user-defined>
    <meta:user-defined meta:name="OVERHEIDop.versieInformatie"/>
  </office:meta>
</office:document-meta>
</file>