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Gemeente Heerlen - Subsidieregel van burgemeester en wethouders van Heerlen houdende bepalingen inzake het subsidiëren van noodzakelijke sportmaterialen (Subsidieregel noodzakelijke sportmateria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Wat is het doel van de subsidie?</text:p>
            <text:p text:style-name="al">Het doel van deze subsidie is amateursportverenigingen die door de coronapandemie in financiële problemen terecht zijn gekomen tegemoet te komen bij de aanschaf van voor het voortbestaan van de club noodzakelijke investeringen in sportmaterialen. Het gaat om een tijdelijke subsidieregel voor het jaar 2022. </text:p>
            <text:p text:style-name="al"/>
          </text:section>
          <text:section text:name="artikel_id1-3-2-2-3" text:style-name="artikel">
            <text:p text:style-name="artikel_kop_titel"><text:span text:style-name="artikel_kop_label">Artikel</text:span> <text:span text:style-name="artikel_kop_nr">2</text:span> Wie kan deze subsidie aanvragen?</text:p>
            <text:list text:style-name="id1-3-2-2-3-2">
              <text:list-item text:style-override="id1-3-2-2-3-2-1">
                <text:number>a.</text:number>
                <text:p text:style-name="al">Een amateursportvereniging kan deze subsidie aanvragen.</text:p>
              </text:list-item>
              <text:list-item text:style-override="id1-3-2-2-3-2-2">
                <text:number>b.</text:number>
                <text:p text:style-name="al">Deze vereniging:</text:p>
              </text:list-item>
              <text:list-item text:style-override="id1-3-2-2-3-2-3">
                <text:number>1.</text:number>
                <text:p text:style-name="al">Is aangesloten bij een door het NOC*NSF erkende sportbond of een andere vergelijkbare landelijke overkoepelende organisatie;</text:p>
              </text:list-item>
              <text:list-item text:style-override="id1-3-2-2-3-2-4">
                <text:number>2.</text:number>
                <text:p text:style-name="al">Staat ingeschreven bij de Kamer van Koophandel;</text:p>
              </text:list-item>
              <text:list-item text:style-override="id1-3-2-2-3-2-5">
                <text:number>3.</text:number>
                <text:p text:style-name="al">Bestaat ten minste 1 jaar;</text:p>
              </text:list-item>
              <text:list-item text:style-override="id1-3-2-2-3-2-6">
                <text:number>4.</text:number>
                <text:p text:style-name="al">Heeft haar statutaire zetel en domicilie in Heerlen;</text:p>
              </text:list-item>
              <text:list-item text:style-override="id1-3-2-2-3-2-7">
                <text:number>5.</text:number>
                <text:p text:style-name="al">De activiteiten vinden grotendeels in Heerlen plaats;</text:p>
              </text:list-item>
              <text:list-item text:style-override="id1-3-2-2-3-2-8">
                <text:number>6.</text:number>
                <text:p text:style-name="al">In de statuten is vastgelegd dat iedereen lid kan worden. </text:p>
              </text:list-item>
            </text:list>
            <text:p text:style-name="al"/>
          </text:section>
          <text:section text:name="artikel_id1-3-2-2-4" text:style-name="artikel">
            <text:p text:style-name="artikel_kop_titel"><text:span text:style-name="artikel_kop_label">Artikel</text:span> <text:span text:style-name="artikel_kop_nr">3</text:span> Woordenlijst subsidieregeling</text:p>
            <text:p text:style-name="al">In dit artikel leggen we een aantal woorden uit:</text:p>
            <text:list text:style-name="id1-3-2-2-4-3">
              <text:list-item text:style-override="id1-3-2-2-4-3-1">
                <text:number>a.</text:number>
                <text:p text:style-name="al">Amateursportvereniging: dit is een Heerlense sportvereniging, die zich op amateurbasis vooral bezighoudt met sportbeoefening of sportief bewegen</text:p>
              </text:list-item>
              <text:list-item text:style-override="id1-3-2-2-4-3-2">
                <text:number>b.</text:number>
                <text:p text:style-name="al">College: college van burgemeester en wethouders van de gemeente Heerlen.;</text:p>
              </text:list-item>
              <text:list-item text:style-override="id1-3-2-2-4-3-3">
                <text:number>c.</text:number>
                <text:p text:style-name="al">Sportvereniging; hiermee wordt in deze subsidieregel de amateursportvereniging bedoeld. </text:p>
              </text:list-item>
              <text:list-item text:style-override="id1-3-2-2-4-3-4">
                <text:number>d.</text:number>
                <text:p text:style-name="al">Subsidie: een tegemoetkoming in de kosten, verstrekt door een overheidsorgaan met het oog op bepaalde activiteiten van de aanvrager.</text:p>
              </text:list-item>
              <text:list-item text:style-override="id1-3-2-2-4-3-5">
                <text:number>e.</text:number>
                <text:p text:style-name="al">Subsidieplafond: Een subsidieplafond is een bedrag dat gedurende een bepaald tijdvak maximaal beschikbaar is voor een bepaalde subsidieregeling. </text:p>
              </text:list-item>
            </text:list>
            <text:p text:style-name="al"/>
          </text:section>
          <text:section text:name="artikel_id1-3-2-2-5" text:style-name="artikel">
            <text:p text:style-name="artikel_kop_titel"><text:span text:style-name="artikel_kop_label">Artikel</text:span> <text:span text:style-name="artikel_kop_nr">4</text:span> Waarvoor kunt u subsidie aanvragen </text:p>
            <text:list text:style-name="id1-3-2-2-5-2">
              <text:list-item text:style-override="id1-3-2-2-5-2-1">
                <text:number>a.</text:number>
                <text:p text:style-name="al">U kunt een subsidie aanvragen voor de aankoop van noodzakelijke sportmaterialen, noodzakelijk om de reguliere sportactiviteiten te kunnen blijven aanbieden. </text:p>
              </text:list-item>
              <text:list-item text:style-override="id1-3-2-2-5-2-2">
                <text:number>b.</text:number>
                <text:p text:style-name="al">De subsidie is een bijdrage in de kosten van deze materialen.</text:p>
              </text:list-item>
              <text:list-item text:style-override="id1-3-2-2-5-2-3">
                <text:number>c.</text:number>
                <text:p text:style-name="al">Kleding en sporttassen vallen buiten deze regeling. Kosten voor e-sport, bouw en inrichtingsmateriaal voor kantine, kleedlokalen of andere opstallen zijn ook niet subsidiabel. </text:p>
              </text:list-item>
            </text:list>
            <text:p text:style-name="al"/>
          </text:section>
          <text:section text:name="artikel_id1-3-2-2-6" text:style-name="artikel">
            <text:p text:style-name="artikel_kop_titel"><text:span text:style-name="artikel_kop_label">Artikel</text:span> <text:span text:style-name="artikel_kop_nr">5</text:span> Tot wanneer kunt u deze subsidie aanvragen</text:p>
            <text:p text:style-name="al">De subsidieaanvraag moet uiterlijk 1 december 2022 zijn ontvangen door het college.</text:p>
            <text:p text:style-name="al"/>
          </text:section>
          <text:section text:name="artikel_id1-3-2-2-7" text:style-name="artikel">
            <text:p text:style-name="artikel_kop_titel"><text:span text:style-name="artikel_kop_label">Artikel</text:span> <text:span text:style-name="artikel_kop_nr">6</text:span> Hoe kunt u deze subsidie aanvragen</text:p>
            <text:list text:style-name="id1-3-2-2-7-2">
              <text:list-item text:style-override="id1-3-2-2-7-2-1">
                <text:number>a.</text:number>
                <text:p text:style-name="al">De subsidie moet worden aangevraagd met het daarvoor bestemde formulier. </text:p>
              </text:list-item>
              <text:list-item text:style-override="id1-3-2-2-7-2-2">
                <text:number>b.</text:number>
                <text:p text:style-name="al">Bij de aanvraag hoort:</text:p>
              </text:list-item>
              <text:list-item text:style-override="id1-3-2-2-7-2-3">
                <text:number>1.</text:number>
                <text:p text:style-name="al">De financiële jaarrekeningen van de vereniging van de laatste 2 verenigingsjaren;</text:p>
              </text:list-item>
              <text:list-item text:style-override="id1-3-2-2-7-2-4">
                <text:number>2.</text:number>
                <text:p text:style-name="al">Een inhoudelijke toelichting op de ontstane financiële situatie;</text:p>
              </text:list-item>
              <text:list-item text:style-override="id1-3-2-2-7-2-5">
                <text:number>3.</text:number>
                <text:p text:style-name="al">Een beschrijving inclusief kostenopgave van de benodigde materialen.</text:p>
              </text:list-item>
            </text:list>
            <text:p text:style-name="al"/>
          </text:section>
          <text:section text:name="artikel_id1-3-2-2-8" text:style-name="artikel">
            <text:p text:style-name="artikel_kop_titel"><text:span text:style-name="artikel_kop_label">Artikel</text:span> <text:span text:style-name="artikel_kop_nr">7</text:span> Hoeveel subsidie kunt u aanvragen?</text:p>
            <text:list text:style-name="id1-3-2-2-8-2">
              <text:list-item text:style-override="id1-3-2-2-8-2-1">
                <text:number>a.</text:number>
                <text:p text:style-name="al">De subsidie bedraagt 80% van de kosten van de noodzakelijke sportmaterialen. </text:p>
              </text:list-item>
              <text:list-item text:style-override="id1-3-2-2-8-2-2">
                <text:number>b.</text:number>
                <text:p text:style-name="al">De maximale subsidie per vereniging bedraagt €10.000,-. </text:p>
              </text:list-item>
              <text:list-item text:style-override="id1-3-2-2-8-2-3">
                <text:number>c.</text:number>
                <text:p text:style-name="al">Een vereniging of activiteit wordt slechts éénmaal gesubsidieerd.</text:p>
              </text:list-item>
            </text:list>
            <text:p text:style-name="al"/>
          </text:section>
          <text:section text:name="artikel_id1-3-2-2-9" text:style-name="artikel">
            <text:p text:style-name="artikel_kop_titel"><text:span text:style-name="artikel_kop_label">Artikel</text:span> <text:span text:style-name="artikel_kop_nr">8</text:span> Hoe verloopt de subsidieprocedure?</text:p>
            <text:list text:style-name="id1-3-2-2-9-2">
              <text:list-item text:style-override="id1-3-2-2-9-2-1">
                <text:number>a.</text:number>
                <text:p text:style-name="al">Uw aanvraag voor subsidie moet voor 1 december 2022 bij de gemeente binnen zijn. </text:p>
              </text:list-item>
              <text:list-item text:style-override="id1-3-2-2-9-2-2">
                <text:number>b.</text:number>
                <text:p text:style-name="al">Binnen 2 weken neemt de gemeente contact met u op voor een gesprek. </text:p>
              </text:list-item>
              <text:list-item text:style-override="id1-3-2-2-9-2-3">
                <text:number>c.</text:number>
                <text:p text:style-name="al">Binnen 12 weken krijgt u een besluit op uw aanvraag. </text:p>
              </text:list-item>
              <text:list-item text:style-override="id1-3-2-2-9-2-4">
                <text:number>d.</text:number>
                <text:p text:style-name="al">Aanvragen worden in behandeling genomen op de volgorde van binnenkomt.</text:p>
              </text:list-item>
              <text:list-item text:style-override="id1-3-2-2-9-2-5">
                <text:number>e.</text:number>
                <text:p text:style-name="al">Is het subsidieplafond bereikt dan worden de aanvragen niet meer in behandeling genomen. </text:p>
              </text:list-item>
            </text:list>
            <text:p text:style-name="al"/>
          </text:section>
          <text:section text:name="artikel_id1-3-2-2-10" text:style-name="artikel">
            <text:p text:style-name="artikel_kop_titel"><text:span text:style-name="artikel_kop_label">Artikel</text:span> <text:span text:style-name="artikel_kop_nr">9</text:span> Wat doet u met het aanvraagformulier?</text:p>
            <text:list text:style-name="id1-3-2-2-10-2">
              <text:list-item text:style-override="id1-3-2-2-10-2-1">
                <text:number>a.</text:number>
                <text:p text:style-name="al">U vindt het aanvraagformulier voor deze subsidie op www.heerlen.nl </text:p>
              </text:list-item>
              <text:list-item text:style-override="id1-3-2-2-10-2-2">
                <text:number>b.</text:number>
                <text:p text:style-name="al">Na het invullen van de aanvraag kunt u dit naar het college mailen via gemeente@heerlen.nl of per post opsturen naar postbus 1, 6400 AA Heerlen. </text:p>
              </text:list-item>
              <text:list-item text:style-override="id1-3-2-2-10-2-3">
                <text:number>c.</text:number>
                <text:p text:style-name="al">Bij inhoudelijke vragen kunt u contact zoeken met de gemeente via sport-heerlen@heerlen.nl of tel 045 560 50 40. </text:p>
              </text:list-item>
            </text:list>
            <text:p text:style-name="al"/>
          </text:section>
          <text:section text:name="artikel_id1-3-2-2-11" text:style-name="artikel">
            <text:p text:style-name="artikel_kop_titel"><text:span text:style-name="artikel_kop_label">Artikel</text:span> <text:span text:style-name="artikel_kop_nr">10</text:span> Tot slot </text:p>
            <text:p text:style-name="al">Hieronder staan een aantal juridische onderdelen van de subsidieregel:</text:p>
            <text:list text:style-name="id1-3-2-2-11-3">
              <text:list-item text:style-override="id1-3-2-2-11-3-1">
                <text:number>a.</text:number>
                <text:p text:style-name="al">Deze subsidieregel wordt van kracht daags na publicatie, maar gaat in op 1 januari 2022 </text:p>
              </text:list-item>
              <text:list-item text:style-override="id1-3-2-2-11-3-2">
                <text:number>b.</text:number>
                <text:p text:style-name="al">Deze subsidieregel eindigt op 31 december 2022</text:p>
              </text:list-item>
              <text:list-item text:style-override="id1-3-2-2-11-3-3">
                <text:number>c.</text:number>
                <text:p text:style-name="al">Deze subsidieregel kan worden aangehaald als: ‘Subsidieregel noodzakelijke sportmaterialen’.</text:p>
              </text:list-item>
              <text:list-item text:style-override="id1-3-2-2-11-3-4">
                <text:number>d.</text:number>
                <text:p text:style-name="al">Het subsidieplafond bedraagt €100.000,-.</text:p>
              </text:list-item>
              <text:list-item text:style-override="id1-3-2-2-11-3-5">
                <text:number>e.</text:number>
                <text:p text:style-name="al">Op deze subsidieregel is de Algemene subsidieverordening (ASV) van de gemeente Heerlen van kracht.</text:p>
              </text:list-item>
              <text:list-item text:style-override="id1-3-2-2-11-3-6">
                <text:number>f.</text:number>
                <text:p text:style-name="al">Het gaat om een overige subsidie volgens artikel 4 lid 1 III van de ASV.</text:p>
              </text:list-item>
              <text:list-item text:style-override="id1-3-2-2-11-3-7">
                <text:number>g.</text:number>
                <text:p text:style-name="al">Het gaat om een incidenteel subsidie volgens artikel 4 lid 2 I van de ASV. </text:p>
              </text:list-item>
            </text:list>
            <text:p text:style-name="al"/>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12 april 2022.</text:span></text:p>
            <text:p><text:span text:style-name="functie">de burgemeester,</text:span></text:p>
            <text:p><text:span text:style-name="functie">drs. R. Wever</text:span></text:p>
            <text:p><text:span text:style-name="functie">de gemeentesecretaris a.i. </text:span></text:p>
            <text:p><text:span text:style-name="functie">L. Schouterden </text:span></text:p>
          </text:section>
        </text:section>
        <text:section text:name="nota-toelichting_id1-3-2-4" text:style-name="nota-toelichting">
          <text:p text:style-name="kop_level0"><text:span text:style-name="label"/> <text:span text:style-name="nr"/> Toelichting bij de Subsidieregel amateursportverenigingen – sportmaterialen </text:p>
          <text:p text:style-name="al"/>
          <text:p text:style-name="al">Aanleiding</text:p>
          <text:p text:style-name="al">De negatieve gevolgen van de coronacrisis zijn ook nu (voorjaar 2022) voor de meeste Heerlense amateursportorganisaties nog nadrukkelijk merkbaar. Verengingsbestuurders maken zich zorgen over ledendaling en verlies van vrijwilligers maar ook de financiële impact wordt genoemd. </text:p>
          <text:p text:style-name="al"/>
          <text:p text:style-name="al">Het college besloot daarom op 29 maart ’22 (BWB 2200141433) om amateursportverenigingen die door de coronapandemie in financiële problemen terecht zijn gekomen tegemoet te komen bij de aanschaf van voor het voortbestaan van de club noodzakelijke investeringen in sportmaterialen en hiervoor:</text:p>
          <text:p text:style-name="al">– Een tijdelijke stimuleringsregeling te initiëren;</text:p>
          <text:p text:style-name="al">– Met de binnensportverenigingen in gesprek te gaan over de aankoop van deze materialen door de gemeente daar waar deze sportmaterialen gezamenlijk gebruikt kunnen worden. Het voorstel is verder uitgewerkt in deze subsidieregel. </text:p>
          <text:p text:style-name="al"/>
          <text:p text:style-name="al">Subsidieregel</text:p>
          <text:p text:style-name="al">Deze subsidieregel is een richtlijn en geeft meer duidelijkheid over wie, waarvoor binnen welke voorwaarden subsidie kan aanvragen. </text:p>
          <text:p text:style-name="al">Het gaat om een tijdelijke subsidieregel voor het jaar 2022. </text:p>
          <text:p text:style-name="al"/>
          <text:p text:style-name="al">Doel van de subsidie </text:p>
          <text:p text:style-name="al">Het doel van deze tijdelijke regeling is om sportverenigingen in staat te stellen noodzakelijke investeringen in sportmaterialen materialen te doen om de sportactiviteiten te kunnen blijven aanbieden. Het gaat specifiek om sportverenigingen die door corona in een dusdanige situatie terecht zijn gekomen dat ze hier aantoonbaar niet voldoende financiële draagkracht voor hebben. </text:p>
          <text:p text:style-name="al"/>
          <text:p text:style-name="al">Aanvraagformulier</text:p>
          <text:p text:style-name="al">De subsidie moet worden aangevraagd via een daarvoor bestemd formulier. </text:p>
          <text:p text:style-name="al">Dit aanvraagformulier is terug te vinden op de website van de gemeente Heerlen (www.heerlen.nl). Het kan ook aangevraagd worden via </text:p>
          <text:p text:style-name="al">sport-heerlen@heerlen.nl </text:p>
          <text:p text:style-name="al"/>
          <text:p text:style-name="al">Via het aanvraagformulier vragen we gegevens over de aanvrager, het gewenste subsidiebedrag en gegevens/informatie om te kunnen beoordelen of de activiteit voldoet aan de voorwaarden. We verlenen alleen subsidie als de activiteit een bijdrage verleent aan het doel van de subsidieregel. </text:p>
          <text:p text:style-name="al"/>
          <text:p text:style-name="al">Om een goed beeld te krijgen van de inhoud van de activiteit vragen we om een drietal zaken aan het aanvraagformulier toe te voegen. </text:p>
          <text:p text:style-name="al"/>
          <text:p text:style-name="al">De financiële jaarrekeningen van de vereniging van de laatste 2 verenigings-jaren. </text:p>
          <text:p text:style-name="al"/>
          <text:p text:style-name="al">Een korte inhoudelijke toelichting op de ontstane financiële situatie.</text:p>
          <text:p text:style-name="al">Beschrijf beknopt wat er aan de hand is. We gaan hierover op een later moment nog met u in gesprek.</text:p>
          <text:p text:style-name="al"/>
          <text:p text:style-name="al">Een kostenopgave van de benodigde materialen met daarbij een offerte: een opsomming van de materialen en de kosten </text:p>
          <text:p text:style-name="al">Maak een overzicht van de kosten. De kosten moeten terug te leiden zijn naar de sportmaterialen. Voeg offertes toe. Vermeldt ook het totaal aan kosten. </text:p>
          <text:p text:style-name="al"/>
          <text:p text:style-name="al">Procedure</text:p>
          <text:p text:style-name="al">Aanvragen worden in behandeling genomen op volgorde van binnenkomst. </text:p>
          <text:p text:style-name="al">Is het formulier niet volledig ingevuld of bent u de gevraagde plannen of kostenopgave vergeten? Dan zoeken wij contact met u en kunt u de aanvraag nog aanvullen. </text:p>
          <text:p text:style-name="al">Binnen 2 weken na de ontvangst van het formulier nemen wij contact met de vereniging om een afspraak in te plannen. Tijdens een gesprek gaan we in op de door corona ontstane situatie, bespreken we de aanvraag en het evt. gezamenlijke gebruik van de benodigde sportmaterialen. De verenigingsondersteuner van Alcander zal ook aan dit gesprek deelnemen. </text:p>
          <text:p text:style-name="al">De subsidieaanvraag wordt beoordeeld door een beleidsmedewerker van de gemeente. Besluitvorming vindt plaats door de teamleider van het team Beleid Economie die hiertoe door het college gemandateerd is. </text:p>
          <text:p text:style-name="al">Binnen 12 weken ontvangt u een beschikking (brief) met een besluit. In de brief staat ook hoe de betaling geregeld wordt. </text:p>
          <text:p text:style-name="al"/>
          <text:p text:style-name="al">Bereiken subsidieplafond</text:p>
          <text:p text:style-name="al">Het subsidieplafond bedraagt €100.000,-. De aanvragen worden in behandeling genomen op de volgorde van binnenkomst. Is het subsidieplafond op een bepaald moment bereikt dan worden de vragen die dan nog binnenkomen geweigerd. Dit betekent dat er geen subsidie meer verleend kan worden op grond van deze subsidieregel. Zodra het plafond bereikt is zullen we dit met de amateursport communicer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103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3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3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Cultuur en recreatie | Organisatie en beleid</meta:user-defined>
    <meta:user-defined meta:name="DC.source">N.v.t.</meta:user-defined>
    <meta:user-defined meta:name="OVERHEIDop.referentienummer">OBM-22000175</meta:user-defined>
    <meta:user-defined meta:name="DCTERMS.alternative">Subsidieregel noodzakelijke sportmaterialen</meta:user-defined>
    <dc:language>nl</dc:language>
    <meta:user-defined meta:name="OVERHEIDop.locatietype/OVERHEIDop.gebiedsmarkering">Gemeente</meta:user-defined>
    <meta:user-defined meta:name="DC.title">Gemeente Heerlen - Subsidieregel van burgemeester en wethouders van Heerlen houdende bepalingen inzake het subsidiëren van noodzakelijke sportmaterialen (Subsidieregel noodzakelijke sportmaterialen)</meta:user-defined>
    <meta:user-defined meta:name="DCTERMS.W3CDTF/DCTERMS.available">2022-04-22</meta:user-defined>
    <meta:user-defined meta:name="DCTERMS.W3CDTF/OVERHEIDop.jaargang">2022</meta:user-defined>
    <meta:user-defined meta:name="OVERHEIDop.publicationIssue">181038</meta:user-defined>
    <meta:user-defined meta:name="OVERHEIDop.betreftRegeling">CVDR675977_1</meta:user-defined>
    <meta:user-defined meta:name="xs:date/OVERHEIDop.startdatum">2022-01-01</meta:user-defined>
    <meta:user-defined meta:name="xs:date/OVERHEIDop.einddatum">2022-12-31</meta:user-defined>
    <meta:user-defined meta:name="OVERHEIDop.GmbID/DC.identifier">gmb-2022-181038</meta:user-defined>
    <meta:user-defined meta:name="OVERHEIDop.versieInformatie"/>
  </office:meta>
</office:document-meta>
</file>