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laan 44 (sportpark Diekman Oost, twee veld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 het plaatsen van 16  lichtmasten, op locatie J.J. van Deinselaan 44 (sportpark Diekman Oost, twee velden). De aanvraag is geregistreerd onder zaaknummer V-2022-22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J. van Deinselaan 44 (sportpark Diekman Oost, twee velden)</meta:user-defined>
    <meta:user-defined meta:name="DCTERMS.W3CDTF/DCTERMS.available">2022-04-28</meta:user-defined>
    <meta:user-defined meta:name="DCTERMS.W3CDTF/OVERHEIDop.jaargang">2022</meta:user-defined>
    <meta:user-defined meta:name="OVERHEIDop.publicationIssue">181034</meta:user-defined>
    <meta:user-defined meta:name="OVERHEIDop.GmbID/DC.identifier">gmb-2022-181034</meta:user-defined>
    <meta:user-defined meta:name="OVERHEIDop.versieInformatie"/>
  </office:meta>
</office:document-meta>
</file>