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plaatsen dakkapel  achterzijde woning, Scarlattistraat 78, 8031JT Zwolle [0193ESUITE41633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416332022</text:p>
            <text:p text:style-name="common-al">Verzenddatum besluit: 14-04-2022</text:p>
            <text:p text:style-name="common-al">Locatie: Scarlattistraat 78, 8031JT Zwolle</text:p>
            <text:p text:style-name="common-al">Projectomschrijving: het plaatsen van een dakkapel aan de achterzijde van de woning.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1033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03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03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416332022</meta:user-defined>
    <meta:user-defined meta:name="DCTERMS.abstract">het plaatsen van een dakkapel aan de achterzijde van de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plaatsen dakkapel  achterzijde woning, Scarlattistraat 78, 8031JT Zwolle [0193ESUITE416332022]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033</meta:user-defined>
    <meta:user-defined meta:name="OVERHEIDop.GmbID/DC.identifier">gmb-2022-181033</meta:user-defined>
    <meta:user-defined meta:name="OVERHEIDop.versieInformatie"/>
  </office:meta>
</office:document-meta>
</file>