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rpsplein 4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besluit genomen op de aanvraag met zaaknummer SXO-20220798 voor een ontheffing APV/bijzondere wetten voorontheffing drank en horeca tijdens kermis Stolwijk 06-06-2022 op locatie Dorpsplein 4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03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3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3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Dorpsplein 4 in Stolwijk</meta:user-defined>
    <meta:user-defined meta:name="DCTERMS.W3CDTF/DCTERMS.available">2022-04-22</meta:user-defined>
    <meta:user-defined meta:name="DCTERMS.W3CDTF/OVERHEIDop.jaargang">2022</meta:user-defined>
    <meta:user-defined meta:name="OVERHEIDop.publicationIssue">181032</meta:user-defined>
    <meta:user-defined meta:name="OVERHEIDop.GmbID/DC.identifier">gmb-2022-181032</meta:user-defined>
    <meta:user-defined meta:name="OVERHEIDop.versieInformatie"/>
  </office:meta>
</office:document-meta>
</file>