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, Vechtlaan 32 5691H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echtlaan 32 5691HL Son en Breugel voor het plaatsen van een dakkapel. De vergunning is verzonden op 07-04-2022.</text:p>
            <text:p text:style-name="common-al">Zaaknummer:0848115275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0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52755</meta:user-defined>
    <meta:user-defined meta:name="DCTERMS.abstract">Dakwerkzaamheden - dakkapel Vechtlaan 32 te Son en Breugel</meta:user-defined>
    <dc:language>nl</dc:language>
    <meta:user-defined meta:name="OVERHEIDop.locatietype/OVERHEIDop.gebiedsmarkering">Punt</meta:user-defined>
    <meta:user-defined meta:name="DC.title">Omgevingsvergunning voor het plaatsen van een dakkapel, Vechtlaan 32 5691HL Son en Breug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28</meta:user-defined>
    <meta:user-defined meta:name="OVERHEIDop.GmbID/DC.identifier">gmb-2022-181028</meta:user-defined>
    <meta:user-defined meta:name="OVERHEIDop.versieInformatie"/>
  </office:meta>
</office:document-meta>
</file>