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ornsestraat 183, 7601GG Almelo, Z/127565, het verbouwen/uitbreiden van de woning Bornsestraat 183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2-04-2022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1024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02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02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7565</meta:user-defined>
    <meta:user-defined meta:name="DCTERMS.abstract">het verbouwen/uitbreiden van de woning Bornsestraat 183 in Almelo</meta:user-defined>
    <dc:language>nl</dc:language>
    <meta:user-defined meta:name="OVERHEIDop.locatietype/OVERHEIDop.gebiedsmarkering">Punt</meta:user-defined>
    <meta:user-defined meta:name="DC.title">Ingediende aanvraag omgevingsvergunning, Bornsestraat 183, 7601GG Almelo, Z/127565, het verbouwen/uitbreiden van de woning Bornsestraat 183 in Almelo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024</meta:user-defined>
    <meta:user-defined meta:name="OVERHEIDop.GmbID/DC.identifier">gmb-2022-181024</meta:user-defined>
    <meta:user-defined meta:name="OVERHEIDop.versieInformatie"/>
  </office:meta>
</office:document-meta>
</file>