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tion 12 in Veere, aanvraag omgevingsvergunning voor het plaatsen van een ondergrondse 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april 2022</text:p>
            <text:p text:style-name="common-al">Extern zaaknummer: SXO8369597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102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2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2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astion 12 in Veere, aanvraag omgevingsvergunning voor het plaatsen van een ondergrondse afvalcontainer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022</meta:user-defined>
    <meta:user-defined meta:name="OVERHEIDop.GmbID/DC.identifier">gmb-2022-181022</meta:user-defined>
    <meta:user-defined meta:name="OVERHEIDop.versieInformatie"/>
  </office:meta>
</office:document-meta>
</file>