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, Hollemarestraat 2 in Zwartewaal (Zaaknummer 2022-0015, Esuite 924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realiseren van een inrit, Hollemarestraat 2 in Zwartewaal. </text:p>
            <text:p text:style-name="common-al">1. Het maken van een inrit/uitweg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11-01-2022. Gemeente Brielle neemt daarover waarschijnlijk 08-03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810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ummer 2022-0015, Esuite 9242022</meta:user-defined>
    <meta:user-defined meta:name="DCTERMS.abstract">Aanvraag vergunning voor het realiseren van een inrit, Hollemarestraat 2 in Zwartewaal </meta:user-defined>
    <dc:language>nl</dc:language>
    <meta:user-defined meta:name="OVERHEIDop.locatietype/OVERHEIDop.gebiedsmarkering">Adres</meta:user-defined>
    <meta:user-defined meta:name="DC.title">Aanvraag vergunning voor het realiseren van een inrit, Hollemarestraat 2 in Zwartewaal (Zaaknummer 2022-0015, Esuite 9242022)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02</meta:user-defined>
    <meta:user-defined meta:name="OVERHEIDop.GmbID/DC.identifier">gmb-2022-18102</meta:user-defined>
    <meta:user-defined meta:name="OVERHEIDop.versieInformatie"/>
  </office:meta>
</office:document-meta>
</file>