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 Nijhoffstraat 3 in Biggekerke, aanvraag omgevingsvergunning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>Extern zaaknummer: SXO836800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1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tinus Nijhoffstraat 3 in Biggekerke, aanvraag omgevingsvergunning voor het wijzigen van de bestemm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19</meta:user-defined>
    <meta:user-defined meta:name="OVERHEIDop.GmbID/DC.identifier">gmb-2022-181019</meta:user-defined>
    <meta:user-defined meta:name="OVERHEIDop.versieInformatie"/>
  </office:meta>
</office:document-meta>
</file>