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duurzamingwoning aan de Hendrik Veenemanstraat 7 5691B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ndrik Veenemanstraat 7 5691BA Son en Breugel voor verduurzaming van de woning.</text:p>
            <text:p text:style-name="common-al">De vergunning is verzonden op 6 april 2022.</text:p>
            <text:p text:style-name="common-al">Zaaknummer:0848115274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01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1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1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52746</meta:user-defined>
    <meta:user-defined meta:name="DCTERMS.abstract">Verduurzaming Hendrik Veenemanstraat 7</meta:user-defined>
    <dc:language>nl</dc:language>
    <meta:user-defined meta:name="OVERHEIDop.locatietype/OVERHEIDop.gebiedsmarkering">Punt</meta:user-defined>
    <meta:user-defined meta:name="DC.title">Omgevingsvergunning voor verduurzamingwoning aan de Hendrik Veenemanstraat 7 5691BA Son en Breuge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16</meta:user-defined>
    <meta:user-defined meta:name="OVERHEIDop.GmbID/DC.identifier">gmb-2022-181016</meta:user-defined>
    <meta:user-defined meta:name="OVERHEIDop.versieInformatie"/>
  </office:meta>
</office:document-meta>
</file>