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lding meerjarig evenement, wandel 4 daagse Valkenswaard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3-2022 heeft de gemeente een melding ontvangen voor activiteiten  waarvoor geen vergunningplicht geldt.</text:p>
            <text:p text:style-name="common-al">De melding betreft  wandel 4 daagse Valkenswaard,  en is geregistreerd onder zaaknummer 2022-231761 met omschrijving "Avond wandel 4 daagse 30 mei t/m 3 juni 2022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100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0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0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31761</meta:user-defined>
    <meta:user-defined meta:name="DCTERMS.abstract">Avond wandel 4 daagse 30 mei  t/m 3 juni 2022</meta:user-defined>
    <dc:language>nl</dc:language>
    <meta:user-defined meta:name="OVERHEIDop.locatietype/OVERHEIDop.gebiedsmarkering">Punt</meta:user-defined>
    <meta:user-defined meta:name="DC.title">Ontvangen melding Melding meerjarig evenement, wandel 4 daagse Valkenswaard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08</meta:user-defined>
    <meta:user-defined meta:name="OVERHEIDop.GmbID/DC.identifier">gmb-2022-181008</meta:user-defined>
    <meta:user-defined meta:name="OVERHEIDop.versieInformatie"/>
  </office:meta>
</office:document-meta>
</file>